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098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611in" fo:margin-left="0.098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line-height="0.2222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margin-top="0.05in" fo:line-height="0.2222in"/>
    </style:style>
    <style:style style:name="T19" style:parent-style-name="預設段落字型" style:family="text">
      <style:text-properties style:font-name="Times New Roman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P32" style:parent-style-name="內文" style:family="paragraph">
      <style:paragraph-properties style:line-break="normal" fo:text-align="end" fo:line-height="0.25in"/>
      <style:text-properties style:font-name="Times New Roman" style:font-name-asian="標楷體" fo:color="#000000" fo:letter-spacing="-0.0055in" fo:font-size="10pt" style:font-size-asian="10pt" style:font-size-complex="10pt"/>
    </style:style>
    <style:style style:name="TableColumn34" style:family="table-column">
      <style:table-column-properties style:column-width="1.0631in"/>
    </style:style>
    <style:style style:name="TableColumn35" style:family="table-column">
      <style:table-column-properties style:column-width="1.2166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0104in"/>
    </style:style>
    <style:style style:name="TableColumn38" style:family="table-column">
      <style:table-column-properties style:column-width="1.0631in"/>
    </style:style>
    <style:style style:name="TableColumn39" style:family="table-column">
      <style:table-column-properties style:column-width="0.2666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1.6875in"/>
    </style:style>
    <style:style style:name="Table33" style:family="table">
      <style:table-properties style:width="7.2756in" fo:margin-left="0in" table:align="center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BFBFB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BFBFBF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 fo:margin-left="0.6722in" fo:text-indent="-0.672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8" style:parent-style-name="清單段落" style:list-style-name="LFO5" style:family="paragraph">
      <style:paragraph-properties fo:text-align="justify" fo:line-height="0.1944in"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2" style:parent-style-name="清單段落" style:list-style-name="LFO5" style:family="paragraph">
      <style:paragraph-properties fo:text-align="justify" fo:line-height="0.1944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5" style:parent-style-name="清單段落" style:list-style-name="LFO5" style:family="paragraph">
      <style:paragraph-properties fo:text-align="justify" fo:line-height="0.1944in" fo:margin-lef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6" style:parent-style-name="清單段落" style:list-style-name="LFO5" style:family="paragraph">
      <style:paragraph-properties fo:text-align="justify" fo:line-height="0.1944in" fo:margin-left="0.3333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清單段落" style:list-style-name="LFO5" style:family="paragraph">
      <style:paragraph-properties fo:text-align="justify" fo:line-height="0.1944in" fo:margin-left="0.3333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05in" fo:line-height="0.2222in"/>
      <style:text-properties style:font-name="Times New Roman" style:font-name-asian="標楷體" fo:font-size="14pt" style:font-size-asian="14pt" style:font-size-complex="14pt"/>
    </style:style>
    <style:style style:name="S1" style:family="section">
      <style:section-properties fo:margin-left="0.3937in" fo:margin-right="0.3937in" style:writing-mode="lr-tb"/>
    </style:style>
    <style:style style:name="TableColumn90" style:family="table-column">
      <style:table-column-properties style:column-width="1.0833in"/>
    </style:style>
    <style:style style:name="TableColumn91" style:family="table-column">
      <style:table-column-properties style:column-width="4.3597in"/>
    </style:style>
    <style:style style:name="TableColumn92" style:family="table-column">
      <style:table-column-properties style:column-width="1.8423in"/>
    </style:style>
    <style:style style:name="Table89" style:family="table">
      <style:table-properties style:width="7.2854in" fo:margin-left="-0.2208in" table:align="left"/>
    </style:style>
    <style:style style:name="TableRow93" style:family="table-row">
      <style:table-row-properties style:min-row-height="1.0756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02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/>
    </style:style>
    <style:style style:name="P103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-0.075in"/>
    </style:style>
    <style:style style:name="T106" style:parent-style-name="預設段落字型" style:family="text">
      <style:text-properties style:font-name="Times New Roman" style:font-name-asian="標楷體" fo:color="#A6A6A6"/>
    </style:style>
    <style:style style:name="T107" style:parent-style-name="預設段落字型" style:family="text">
      <style:text-properties style:font-name="Times New Roman" style:font-name-asian="標楷體" fo:color="#A6A6A6"/>
    </style:style>
    <style:style style:name="T108" style:parent-style-name="預設段落字型" style:family="text">
      <style:text-properties style:font-name="Times New Roman" style:font-name-asian="標楷體" fo:color="#A6A6A6"/>
    </style:style>
    <style:style style:name="TableRow109" style:family="table-row">
      <style:table-row-properties style:min-row-height="0.6847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6666in"/>
      <style:text-properties style:font-name="Times New Roman" style:font-name-asian="標楷體" fo:color="#A6A6A6"/>
    </style:style>
    <style:style style:name="P114" style:parent-style-name="內文" style:family="paragraph">
      <style:paragraph-properties fo:margin-top="0.05in" fo:line-height="0.2222in" fo:margin-lef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2145in"/>
    </style:style>
    <style:style style:name="TableColumn118" style:family="table-column">
      <style:table-column-properties style:column-width="2.3958in"/>
    </style:style>
    <style:style style:name="TableColumn119" style:family="table-column">
      <style:table-column-properties style:column-width="2.4937in"/>
    </style:style>
    <style:style style:name="Table115" style:family="table">
      <style:table-properties style:width="7.2854in" fo:margin-left="-0.2208in" table:align="lef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3" style:family="paragraph">
      <style:paragraph-properties fo:text-align="justify" fo:margin-left="0.2201in" fo:text-indent="-0.220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text-align="justify" fo:margin-left="0.220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min-row-height="0.6694in"/>
    </style:style>
    <style:style style:name="TableCell169" style:family="table-cell">
      <style:table-cell-properties fo:border-top="0.0069in solid #000000" fo:border-left="0.020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171" style:family="table-cell">
      <style:table-cell-properties fo:border-top="0.0069in solid #000000" fo:border-left="0.013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color="#A6A6A6"/>
    </style:style>
    <style:style style:name="T183" style:parent-style-name="預設段落字型" style:family="text">
      <style:text-properties style:font-name="Times New Roman" style:font-name-asian="標楷體" fo:color="#A6A6A6"/>
    </style:style>
    <style:style style:name="T184" style:parent-style-name="預設段落字型" style:family="text">
      <style:text-properties style:font-name="Times New Roman" style:font-name-asian="標楷體" fo:color="#A6A6A6"/>
    </style:style>
    <style:style style:name="P185" style:parent-style-name="內文" style:family="paragraph">
      <style:paragraph-properties fo:text-align="start" fo:line-height="0.25in" fo:margin-left="-0.2951in" fo:margin-right="-0.295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letter-spacing="-0.0027in" style:font-size-complex="12pt"/>
    </style:style>
    <style:style style:name="T187" style:parent-style-name="預設段落字型" style:family="text">
      <style:text-properties style:font-name="Times New Roman" style:font-name-asian="標楷體" fo:letter-spacing="-0.0027in" style:font-size-complex="12pt"/>
    </style:style>
    <style:style style:name="T188" style:parent-style-name="預設段落字型" style:family="text">
      <style:text-properties style:font-name="Times New Roman" style:font-name-asian="標楷體" fo:letter-spacing="-0.0027in" style:font-size-complex="12pt"/>
    </style:style>
    <style:style style:name="T189" style:parent-style-name="預設段落字型" style:family="text">
      <style:text-properties style:font-name="Times New Roman" style:font-name-asian="標楷體" fo:letter-spacing="-0.0027in" style:font-size-complex="12pt"/>
    </style:style>
    <style:style style:name="T190" style:parent-style-name="預設段落字型" style:family="text">
      <style:text-properties style:font-name="Times New Roman" style:font-name-asian="標楷體" fo:letter-spacing="-0.0027in" style:font-size-complex="12pt"/>
    </style:style>
    <style:style style:name="T191" style:parent-style-name="預設段落字型" style:family="text">
      <style:text-properties style:font-name="Times New Roman" style:font-name-asian="標楷體" fo:letter-spacing="-0.0027in" style:font-size-complex="12pt"/>
    </style:style>
    <style:style style:name="T192" style:parent-style-name="預設段落字型" style:family="text">
      <style:text-properties style:font-name="Times New Roman" style:font-name-asian="標楷體" fo:letter-spacing="-0.0027in" style:font-size-complex="12pt"/>
    </style:style>
    <style:style style:name="T193" style:parent-style-name="預設段落字型" style:family="text">
      <style:text-properties style:font-name="Times New Roman" style:font-name-asian="標楷體" fo:letter-spacing="-0.0027in" style:font-size-complex="12pt"/>
    </style:style>
    <style:style style:name="T194" style:parent-style-name="預設段落字型" style:family="text">
      <style:text-properties style:font-name="Times New Roman" style:font-name-asian="標楷體" fo:letter-spacing="-0.0027in" style:font-size-complex="12pt"/>
    </style:style>
    <style:style style:name="S2" style:family="section">
      <style:section-properties fo:margin-left="0.3937in" fo:margin-right="0.3937in" style:writing-mode="lr-tb">
        <style:columns fo:column-count="2" fo:column-gap="0.2951in"/>
      </style:section-properties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S3" style:family="section">
      <style:section-properties fo:margin-left="0.3937in" fo:margin-right="0.3937in" style:writing-mode="lr-tb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政治大學學士班</text:span><text:span text:style-name="T3"><text:s text:c="3"/></text:span><text:span text:style-name="T4">學年度第</text:span><text:span text:style-name="T5"><text:s text:c="3"/></text:span><text:span text:style-name="T6">學期</text:span></text:p>
      <text:p text:style-name="P7">雙主修學系轉主系畢業申請書</text:p>
      <text:list text:style-name="LFO1" text:continue-numbering="true">
        <text:list-item>
          <text:p text:style-name="P8">依據本校學生修讀雙主修、輔系辦法第十條及第十條之一規定辦理。</text:p>
        </text:list-item>
        <text:list-item>
          <text:p text:style-name="P9"><text:span text:style-name="T10">申請</text:span><text:span text:style-name="T11">日期</text:span><text:span text:style-name="T12">：</text:span><text:span text:style-name="T13">學生應於預定畢業當學期</text:span><text:span text:style-name="T14">2/3</text:span><text:span text:style-name="T15">基準日前</text:span><text:span text:style-name="T16">提出申請</text:span><text:span text:style-name="T17">。</text:span></text:p>
        </text:list-item>
      </text:list>
      <text:p text:style-name="P18"><text:span text:style-name="T19">學生填寫欄：</text:span><text:span text:style-name="T20">(</text:span><text:span text:style-name="T21">請親自填妥本欄</text:span><text:span text:style-name="T22">並</text:span><text:span text:style-name="T23">送請</text:span><text:span text:style-name="T24">原</text:span><text:span text:style-name="T25">所</text:span><text:span text:style-name="T26">屬</text:span><text:span text:style-name="T27">學系及</text:span><text:span text:style-name="T28">雙主修學系</text:span><text:span text:style-name="T29">核章</text:span><text:span text:style-name="T30">後，再於截止日前送教務處註冊組辦理。</text:span><text:span text:style-name="T31">)</text:span></text:p>
      <text:p text:style-name="P32">申請日期：<text:s text:c="4"/>年<text:s text:c="4"/>月<text:s text:c="4"/>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<text:s text:c="4"/>名</text:p>
          </table:table-cell>
          <table:table-cell table:style-name="TableCell45">
            <text:p text:style-name="P46"/>
          </table:table-cell>
          <table:table-cell table:style-name="TableCell47">
            <text:p text:style-name="P48">學<text:s text:c="4"/>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原院系組別</text:p>
          </table:table-cell>
          <table:table-cell table:style-name="TableCell58" table:number-columns-spanned="7">
            <text:p text:style-name="P59"><text:s text:c="15"/>學院<text:s text:c="15"/>系<text:s text:c="15"/>組<text:s text:c="2"/><text:s/><text:s/><text:s/><text:s text:c="2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原雙主修</text:p>
            <text:p text:style-name="P63">院系組別</text:p>
          </table:table-cell>
          <table:table-cell table:style-name="TableCell64" table:number-columns-spanned="7">
            <text:p text:style-name="P65"><text:s text:c="15"/>學院<text:s text:c="15"/>系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輔系</text:p>
          </table:table-cell>
          <table:table-cell table:style-name="TableCell69" table:number-columns-spanned="3">
            <text:p text:style-name="P70">無免填</text:p>
          </table:table-cell>
          <table:covered-table-cell/>
          <table:covered-table-cell/>
          <table:table-cell table:style-name="TableCell71">
            <text:p text:style-name="P72">輔系</text:p>
          </table:table-cell>
          <table:table-cell table:style-name="TableCell73" table:number-columns-spanned="3">
            <text:p text:style-name="P74">無免填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注意事項：</text:p>
            <text:list text:style-name="LFO5" text:continue-numbering="true">
              <text:list-item>
                <text:p text:style-name="P78"><text:span text:style-name="T79">原有以雙主修課程申請認定為通識者，自動撤銷原核定之通識認定，</text:span><text:span text:style-name="T80">經撤銷之通識認定，如有需求，須重新提送</text:span><text:span text:style-name="T81">。</text:span></text:p>
              </text:list-item>
              <text:list-item>
                <text:p text:style-name="P82"><text:span text:style-name="T83">如欲同時申辦</text:span><text:span text:style-name="T84">以原系轉輔系之課程認定為通識者，須併同附上輔系課程認定通識學分申請書，於符合資格後維護。</text:span></text:p>
              </text:list-item>
              <text:list-item>
                <text:p text:style-name="P85">學生於應屆畢業學期提出後，未能於當學期符合原雙主修及原學系輔系資格者，自動註銷本次申請，學生須於次學期重新提出申請。</text:p>
              </text:list-item>
              <text:list-item>
                <text:p text:style-name="P86">本校轉系學生、轉學學生、離島外加名額學生及入學簡章另有規定不得轉系學生，不得提出申請。</text:p>
              </text:list-item>
              <text:list-item>
                <text:p text:style-name="P87">本校對內辦理雙主修之數位內容與科技、電子物理及人工智慧應用三學士學位學程，經教務會議提案審議通過，得受理雙主修學生轉主系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原學系及原雙主修學系填寫欄：</text:p>
      <text:section text:name="Sect1" text:style-name="S1"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原學系</text:p>
            </table:table-cell>
            <table:table-cell table:style-name="TableCell96">
              <text:p text:style-name="P97"><text:span text:style-name="T98">已依本系</text:span><text:span text:style-name="T99"><text:s text:c="5"/></text:span><text:span text:style-name="T100">學年度輔系科目表進行學生輔系資格認定。</text:span></text:p>
              <text:p text:style-name="P101">(輔系科目表學年度依學生入學年度起算四學年間，由學系認定之)</text:p>
              <text:list text:style-name="LFO3" text:continue-numbering="true">
                <text:list-item>
                  <text:p text:style-name="P102">不計本學期修課，已符合輔系資格</text:p>
                </text:list-item>
                <text:list-item>
                  <text:p text:style-name="P103">本學期修課須及格，方符合輔系資格</text:p>
                </text:list-item>
              </text:list>
            </table:table-cell>
            <table:table-cell table:style-name="TableCell104">
              <text:p text:style-name="P105"><text:span text:style-name="T106">(</text:span><text:span text:style-name="T107">請單位主管簽章</text:span><text:span text:style-name="T108">)</text:span></text:p>
            </table:table-cell>
          </table:table-row>
          <table:table-row table:style-name="TableRow109">
            <table:table-cell table:style-name="TableCell110">
              <text:p text:style-name="P111">雙主修學系</text:p>
            </table:table-cell>
            <table:table-cell table:style-name="TableCell112" table:number-columns-spanned="2">
              <text:p text:style-name="P113">(請單位主管簽章)</text:p>
            </table:table-cell>
            <table:covered-table-cell/>
          </table:table-row>
        </table:table>
        <text:p text:style-name="P114">教務處審核欄：</text:p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資格審核</text:p>
            </table:table-cell>
            <table:table-cell table:style-name="TableCell123" table:number-columns-spanned="3">
              <text:list text:style-name="LFO3" text:continue-numbering="true">
                <text:list-item>
                  <text:p text:style-name="P124"><text:span text:style-name="T125">符合申請資格</text:span><text:span text:style-name="T126">（</text:span><text:span text:style-name="T127">□</text:span><text:span text:style-name="T128">含本學期課程</text:span><text:span text:style-name="T129">）</text:span></text:p>
                </text:list-item>
                <text:list-item>
                  <text:p text:style-name="P130">不符合申請資格</text:p>
                </text:list-item>
              </text:list>
              <text:p text:style-name="P131"><text:span text:style-name="T132">(</text:span><text:span text:style-name="T133">原因：</text:span><text:span text:style-name="T134"><text:s text:c="58"/></text:span><text:span text:style-name="T135">)</text:span></text:p>
            </table:table-cell>
            <table:covered-table-cell/>
            <table:covered-table-cell/>
          </table:table-row>
          <table:table-row table:style-name="TableRow136">
            <table:table-cell table:style-name="TableCell137" table:number-columns-spanned="2">
              <text:p text:style-name="P138"><text:span text:style-name="T139">註</text:span><text:span text:style-name="T140"><text:s/></text:span><text:span text:style-name="T141">冊</text:span><text:span text:style-name="T142"><text:s/></text:span><text:span text:style-name="T143">組</text:span><text:span text:style-name="T144"><text:s/></text:span><text:span text:style-name="T145">承</text:span><text:span text:style-name="T146"><text:s/></text:span><text:span text:style-name="T147">辦</text:span><text:span text:style-name="T148"><text:s/></text:span><text:span text:style-name="T149">人</text:span></text:p>
            </table:table-cell>
            <table:covered-table-cell/>
            <table:table-cell table:style-name="TableCell150">
              <text:p text:style-name="P151"><text:span text:style-name="T152">註</text:span><text:span text:style-name="T153"><text:s/></text:span><text:span text:style-name="T154">冊</text:span><text:span text:style-name="T155"><text:s/></text:span><text:span text:style-name="T156">組</text:span><text:span text:style-name="T157"><text:s/></text:span><text:span text:style-name="T158">組</text:span><text:span text:style-name="T159"><text:s/></text:span><text:span text:style-name="T160">長</text:span></text:p>
            </table:table-cell>
            <table:table-cell table:style-name="TableCell161">
              <text:p text:style-name="P162"><text:span text:style-name="T163">教</text:span><text:span text:style-name="T164"><text:s text:c="2"/></text:span><text:span text:style-name="T165">務</text:span><text:span text:style-name="T166"><text:s text:c="2"/></text:span><text:span text:style-name="T167">長</text:span></text:p>
            </table:table-cell>
          </table:table-row>
          <table:table-row table:style-name="TableRow168">
            <table:table-cell table:style-name="TableCell169" table:number-columns-spanned="2">
              <text:p text:style-name="P170">(請簽章)</text:p>
            </table:table-cell>
            <table:covered-table-cell/>
            <table:table-cell table:style-name="TableCell171">
              <text:p text:style-name="P172">(請簽章)</text:p>
            </table:table-cell>
            <table:table-cell table:style-name="TableCell173">
              <text:p text:style-name="P174">(請簽章)</text:p>
            </table:table-cell>
          </table:table-row>
        </table:table>
        <text:p text:style-name="P175">----------------------------------------------------------------------------------------------------</text:p>
        <text:p text:style-name="P176"><text:span text:style-name="T177">國立政治大學雙主修</text:span><text:span text:style-name="T178">學系</text:span><text:span text:style-name="T179">轉主系</text:span><text:span text:style-name="T180">畢業</text:span><text:span text:style-name="T181">申請書收執聯</text:span><text:span text:style-name="T182">(</text:span><text:span text:style-name="T183">請同學填寫</text:span><text:span text:style-name="T184">)</text:span></text:p>
        <text:p text:style-name="P185"><text:span text:style-name="T186">經註冊組審核不符申請資格者，將再以電話通知；若</text:span><text:span text:style-name="T187">未能於當學期符合雙主修</text:span><text:span text:style-name="T188">學系</text:span><text:span text:style-name="T189">及原</text:span><text:span text:style-name="T190">學</text:span><text:span text:style-name="T191">系輔系資格者，自動註銷本次申請，學生須於次學期重新提出申請</text:span><text:span text:style-name="T192">；</text:span><text:span text:style-name="T193">且原經撤銷之通識認定，如有需求，請重新提送</text:span><text:span text:style-name="T194">。</text:span></text:p>
      </text:section>
      <text:section text:name="Sect2" text:style-name="S2">
        <text:p text:style-name="P195"><text:span text:style-name="T196">姓名：</text:span><text:span text:style-name="T197"><text:s text:c="13"/></text:span><text:span text:style-name="T198"><text:s/></text:span><text:span text:style-name="T199"><text:s text:c="8"/></text:span></text:p>
        <text:p text:style-name="P200"><text:span text:style-name="T201">學號：</text:span><text:span text:style-name="T202"><text:s text:c="13"/></text:span><text:span text:style-name="T203"><text:s/></text:span><text:span text:style-name="T204"><text:s text:c="8"/></text:span></text:p>
        <text:p text:style-name="P205"><text:span text:style-name="T206">原</text:span><text:span text:style-name="T207">學系：</text:span><text:span text:style-name="T208"><text:s/></text:span><text:span text:style-name="T209"><text:s/></text:span><text:span text:style-name="T210"><text:s text:c="9"/></text:span><text:span text:style-name="T211"><text:s/></text:span><text:span text:style-name="T212"><text:s text:c="3"/></text:span><text:span text:style-name="T213"><text:s/></text:span><text:span text:style-name="T214"><text:s text:c="3"/></text:span><text:span text:style-name="T215"><text:s/></text:span><text:span text:style-name="T216"><text:s text:c="9"/></text:span></text:p>
        <text:p text:style-name="P217"><text:span text:style-name="T218">原</text:span><text:span text:style-name="T219">雙主修學系：</text:span><text:span text:style-name="T220"><text:s text:c="10"/></text:span><text:span text:style-name="T221"><text:s text:c="2"/></text:span><text:span text:style-name="T222"><text:s text:c="11"/></text:span></text:p>
      </text:section>
      <text:section text:name="Sect3" text:style-name="S3">
        <text:p text:style-name="P223"><text:span text:style-name="T224">註冊組承辦人簽章</text:span><text:span text:style-name="T225">：</text:span><text:span text:style-name="T226">_______________________<text:s/></text:span><text:span text:style-name="T227"><text:s text:c="18"/></text:span><text:span text:style-name="T228">收件日期：</text:span><text:span text:style-name="T229"><text:s text:c="2"/></text:span><text:span text:style-name="T230">年</text:span><text:span text:style-name="T231"><text:s text:c="2"/></text:span><text:span text:style-name="T232">月</text:span><text:span text:style-name="T233"><text:s text:c="2"/></text:span><text:span text:style-name="T23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I-CHIEH LU</dc:creator>
    <meta:creation-date>2025-06-03T07:12:00Z</meta:creation-date>
    <dc:date>2025-06-03T07:12:00Z</dc:date>
    <meta:print-date>2025-06-02T06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10" meta:row-count="9" meta:non-whitespace-character-count="1117"/>
  </office:meta>
</office:document-meta>
</file>